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600000006064DDB678EAF854A1.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font-size="12pt" fo:font-weight="bold" style:font-size-asian="12pt" style:font-weight-asian="bold" style:font-size-complex="12pt"/>
    </style:style>
    <style:style style:name="P2" style:family="paragraph" style:parent-style-name="Standard">
      <style:paragraph-properties fo:text-align="center" style:justify-single-word="false"/>
      <style:text-properties fo:font-size="12pt" fo:font-weight="bold" style:font-size-asian="12pt" style:font-weight-asian="bold" style:font-size-complex="12pt"/>
    </style:style>
    <style:style style:name="P3" style:family="paragraph" style:parent-style-name="Standard">
      <style:text-properties fo:font-size="12pt" style:font-size-asian="12pt" style:font-size-complex="12pt"/>
    </style:style>
    <style:style style:name="P4" style:family="paragraph" style:parent-style-name="Standard">
      <style:paragraph-properties fo:text-align="end" style:justify-single-word="false"/>
    </style:style>
    <style:style style:name="P5" style:family="paragraph" style:parent-style-name="Standard">
      <style:paragraph-properties fo:margin-left="0in" fo:margin-right="0in" fo:text-indent="0in" style:auto-text-indent="false"/>
    </style:style>
    <style:style style:name="P6" style:family="paragraph" style:parent-style-name="Standard">
      <style:paragraph-properties fo:margin-left="0in" fo:margin-right="0in" fo:text-indent="0in" style:auto-text-indent="false"/>
      <style:text-properties fo:font-size="12pt" style:font-size-asian="12pt" style:font-size-complex="12pt"/>
    </style:style>
    <style:style style:name="P7" style:family="paragraph" style:parent-style-name="Standard">
      <style:paragraph-properties fo:margin-left="0in" fo:margin-right="0in" fo:text-align="end" style:justify-single-word="false" fo:text-indent="0in" style:auto-text-indent="false"/>
    </style:style>
    <style:style style:name="P8" style:family="paragraph" style:parent-style-name="Standard">
      <style:paragraph-properties fo:margin-left="4in" fo:margin-right="0in" fo:text-align="end" style:justify-single-word="false" fo:text-indent="0in" style:auto-text-indent="false"/>
    </style:style>
    <style:style style:name="P9" style:family="paragraph" style:parent-style-name="Standard">
      <style:paragraph-properties fo:margin-left="4.5in" fo:margin-right="0in" fo:text-align="end" style:justify-single-word="false" fo:text-indent="0in" style:auto-text-indent="false"/>
    </style:style>
    <style:style style:name="P10" style:family="paragraph" style:parent-style-name="Standard" style:master-page-name="Standard">
      <style:paragraph-properties fo:text-align="center" style:justify-single-word="false" style:page-number="1"/>
    </style:style>
    <style:style style:name="T1" style:family="text">
      <style:text-properties fo:font-size="12pt" fo:font-weight="bold" style:font-size-asian="12pt" style:font-weight-asian="bold" style:font-size-complex="12pt"/>
    </style:style>
    <style:style style:name="T2" style:family="text">
      <style:text-properties fo:font-size="12pt" style:font-size-asian="12pt" style:font-size-complex="12pt"/>
    </style:style>
    <style:style style:name="T3" style:family="text">
      <style:text-properties fo:font-size="12pt" style:text-underline-style="solid" style:text-underline-width="auto" style:text-underline-color="font-color" style:font-size-asian="12pt" style:font-size-complex="12pt"/>
    </style:style>
    <style:style style:name="T4"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RHETORICAL MAD LIBS</text:span></text:p>
      <text:p text:style-name="P2"/>
      <text:p text:style-name="Standard"><text:span text:style-name="T2">Because the IDH does complex communications work, we use “mad libs” to collaborate on research and writing projects.<text:line-break/> <text:s/></text:span></text:p>
      <text:p text:style-name="P5"><text:span text:style-name="T1">Here’s an example: </text:span><text:span text:style-name="T2"><text:s/>“Tired of algorithms doing X [harms]?”</text:span></text:p>
      <text:p text:style-name="P6"/>
      <text:p text:style-name="P5"><text:span text:style-name="T1">Here’s what you do with it: </text:span></text:p>
      <text:p text:style-name="P6"/>
      <text:p text:style-name="P5"><text:span text:style-name="T2"><text:s/>“Tired of algorithms doing X [harms]?”means you need to fill in “x” with a harm that relates to the topic of the sentence. So in this case, we need to fill in “x” with harms related to algorithms. If you were to fill in this section of a project, you might want to fill it in like this:</text:span></text:p>
      <text:p text:style-name="P3"/>
      <text:p text:style-name="Standard"><text:span text:style-name="T2"><office:annotation office:name="__Annotation__15_379434564"><dc:creator>Samson Hall</dc:creator><dc:date>2020-03-24T20:29:39</dc:date><text:p><text:span text:style-name="T4">Note that this student underlined the content that added and kept the Mad Lib [harms] in the sentence. This will aid review and help us grade by clearly marking student work and intention.</text:span></text:p></office:annotation></text:span><text:span text:style-name="T2">Tired of algorithms </text:span><text:span text:style-name="T3">treating people inhumanely as numbers and creating a living hell that might one day mimic Skynet </text:span><text:span text:style-name="T2">[harms]?</text:span><office:annotation-end office:name="__Annotation__15_379434564"/></text:p>
      <text:p text:style-name="P3"/>
      <text:p text:style-name="P8"><text:span text:style-name="T2">Note that this student underlined the content that added and kept the Mad Lib [harms] in the sentence. This will aid review and help us grade by clearly marking student work and intention.</text:span></text:p>
      <text:p text:style-name="P3"/>
      <text:p text:style-name="Standard"><text:span text:style-name="T1">Let’s do another example.</text:span></text:p>
      <text:p text:style-name="P3"/>
      <text:p text:style-name="Standard"><text:span text:style-name="T2">Tired of Y [algorithms inherency]?</text:span></text:p>
      <text:p text:style-name="P3"/>
      <text:p text:style-name="Standard"><text:span text:style-name="T2">With this Mad Lib, we know that “y” must be replaced with the inherency of algorithms. A student might finish this Mad Lib like this:</text:span></text:p>
      <text:p text:style-name="P3"/>
      <text:p text:style-name="Standard"><text:span text:style-name="T2"><office:annotation office:name="__Annotation__25_379434564"><dc:creator>Samson Hall</dc:creator><dc:date>2020-03-24T20:29:39</dc:date><text:p><text:span text:style-name="T4">Again, note that the student content is underlined and the Mad Lib (algorithms inherency) is kept in the text.</text:span></text:p></office:annotation></text:span><text:span text:style-name="T2">Tired of </text:span><text:span text:style-name="T3">multibillion dollar corporations funding these algorithms with little-to-no opposition because of a government whose laws render it incapable of protecting people from algorithms</text:span><text:span text:style-name="T2"> [algorithms inherency]?</text:span><office:annotation-end office:name="__Annotation__25_379434564"/></text:p>
      <text:p text:style-name="P3"/>
      <text:p text:style-name="P4"><draw:frame draw:style-name="fr1" draw:name="image1.png" text:anchor-type="as-char" svg:width="0.3335in" svg:height="0.3335in" draw:z-index="0"><draw:image xlink:href="Pictures/10000200000000600000006064DDB678EAF854A1.png" xlink:type="simple" xlink:show="embed" xlink:actuate="onLoad" loext:mime-type="image/png"/><svg:desc>Samson Hall</svg:desc></draw:frame></text:p>
      <text:p text:style-name="P9"><text:span text:style-name="T2">Again, note that the student content is underlined and the Mad Lib (algorithms inherency) is kept in the text.</text:span></text:p>
      <text:p text:style-name="P3"/>
      <text:p text:style-name="Standard"><text:span text:style-name="T1">One more: </text:span></text:p>
      <text:p text:style-name="P1"><text:soft-page-break/></text:p>
      <text:p text:style-name="P5"><text:span text:style-name="T2">Because algorithms rely on </text:span><text:span text:style-name="T1">datafication </text:span><text:span text:style-name="T2">and </text:span><text:span text:style-name="T1">correlation</text:span><text:span text:style-name="T2">, </text:span><text:span text:style-name="T3">they can’t operate unless the information they’re given is first transformed into a format it can understand (in most cases, numbers or values of some kind</text:span><text:span text:style-name="T2">) [brief datafication explanation]. </text:span><text:span text:style-name="T3">Once the human behavior in question has been datafied, the system then must find a correlation between the data points offered. This means an algorithm will try to find connections between the data points provided</text:span><text:span text:style-name="T2"> [quick correlation explanation]. </text:span></text:p>
      <text:p text:style-name="P5"><text:span text:style-name="T2"><text:line-break/></text:span></text:p>
      <text:p text:style-name="P7"><text:span text:style-name="T1">Think you got it? <text:line-break/>Trying completing these two Mad Libs to prove it</text:span></text:p>
      <text:p text:style-name="P6"/>
      <text:p text:style-name="P6"/>
      <text:p text:style-name="P7"><text:span text:style-name="T2"><office:annotation office:name="__Annotation__47_379434564"><dc:creator>Samson Hall</dc:creator><dc:date>2020-03-24T20:20:37</dc:date><text:p><text:span text:style-name="T4">Think you got it? Trying completing these two Mad Libs to prove it</text:span></text:p></office:annotation></text:span><text:span text:style-name="T2">For instance, X [use specific example to explain a datafication harm]. <text:s/><text:line-break/>While Y, [use specific example to explain a correlation harm].</text:span><office:annotation-end office:name="__Annotation__47_37943456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2" meta:paragraph-count="18" meta:word-count="337" meta:character-count="2045" meta:non-whitespace-character-count="1712"/>
    <meta:generator>LibreOfficeDev/6.0.5.2$Linux_X86_64 LibreOffice_project/</meta:generator>
  </office:meta>
</office:document-meta>
</file>